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list-style-name="WW8Num11">
      <style:paragraph-properties fo:text-align="justify" style:justify-single-word="false" fo:orphans="0" fo:widows="0" style:text-autospace="none"/>
    </style:style>
    <style:style style:name="P3" style:family="paragraph" style:parent-style-name="Standard" style:list-style-name="WW8Num13">
      <style:paragraph-properties fo:text-align="justify" style:justify-single-word="false" fo:orphans="0" fo:widows="0" style:text-autospace="none"/>
    </style:style>
    <style:style style:name="P4" style:family="paragraph" style:parent-style-name="Standard" style:list-style-name="WW8Num15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3" style:family="paragraph" style:parent-style-name="Standard" style:list-style-name="WW8Num11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" style:family="paragraph" style:parent-style-name="Standard" style:list-style-name="WW8Num12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5" style:family="paragraph" style:parent-style-name="Standard" style:list-style-name="WW8Num1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6" style:family="paragraph" style:parent-style-name="Standard" style:list-style-name="WW8Num14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7" style:family="paragraph" style:parent-style-name="Standard" style:list-style-name="WW8Num15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14">
      <style:paragraph-properties fo:text-align="justify" style:justify-single-word="false" fo:orphans="0" fo:widows="0" fo:padding-left="0cm" fo:padding-right="0cm" fo:padding-top="0cm" fo:padding-bottom="0.071cm" fo:border-left="none" fo:border-right="none" fo:border-top="none" fo:border-bottom="0.99pt solid #000000" style:text-autospace="none"/>
    </style:style>
    <style:style style:name="P22" style:family="paragraph" style:parent-style-name="Standard">
      <style:paragraph-properties fo:margin-left="0cm" fo:margin-right="0.635cm" fo:orphans="0" fo:widows="0" fo:text-indent="0cm" style:auto-text-indent="false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fo:text-align="justify" style:justify-single-word="false" fo:orphans="0" fo:widows="0" style:page-number="auto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 style:master-page-name="Converti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Converti_20_2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 style:master-page-name="Converti_20_3">
      <style:paragraph-properties fo:line-height="150%" style:page-number="auto"/>
    </style:style>
    <style:style style:name="P27" style:family="paragraph" style:parent-style-name="Footer">
      <style:paragraph-properties>
        <style:tab-stops>
          <style:tab-stop style:position="9.271cm" style:type="center"/>
          <style:tab-stop style:position="17.907cm" style:type="right"/>
        </style:tab-stops>
      </style:paragraph-properties>
    </style:style>
    <style:style style:name="P28" style:family="paragraph" style:parent-style-name="WW-Normale_20__28_Web_29_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tab/><text:tab/><text:tab/><text:tab/><text:tab/><text:tab/><text:tab/>AL COMUNE DI RAGUSA <text:s text:c="9"/></text:p>
      <text:p text:style-name="P6"><text:span text:style-name="T1"><text:s text:c="41"/></text:span><text:span text:style-name="T2">SETTORE VIII </text:span></text:p>
      <text:p text:style-name="P9"/>
      <text:p text:style-name="P9"/>
      <text:p text:style-name="P9"/>
      <text:p text:style-name="P10">“Servizi sociali e politiche per la famiglia, pubblica istruzione, politiche educative e asili nido”</text:p>
      <text:p text:style-name="P11"/>
      <text:p text:style-name="P11"/>
      <text:p text:style-name="P1"><text:span text:style-name="T3">Oggetto: Domanda di partecipazione al bando pubblico per l' assegnazione di contributo ad integrazione dei canoni di locazione -ANNO 2015- Legge 431/98 art.11.</text:span></text:p>
      <text:p text:style-name="P12"/>
      <text:p text:style-name="P12"/>
      <text:p text:style-name="P12">Io sottoscritto __________________________________ nato a _________________</text:p>
      <text:p text:style-name="P12">il__________ C.F.___________________________ residente a _________________</text:p>
      <text:p text:style-name="P12">in via_________________________ n._____ piano ________ tel._______________</text:p>
      <text:p text:style-name="P1"><text:span text:style-name="T3">canone annuo 2014:€______________ (periodo dal ___/___/2014 al ___/___/ 2014)</text:span></text:p>
      <text:p text:style-name="P12"/>
      <text:p text:style-name="P9">PRESA VISIONE DEL BANDO</text:p>
      <text:p text:style-name="P9">CHIEDE</text:p>
      <text:p text:style-name="P1"><text:span text:style-name="T3">di partecipare alla formazione della graduatoria per l' assegnazione di contributi ad integrazione dei canoni di locazione per l' anno 2015.</text:span></text:p>
      <text:p text:style-name="P12"/>
      <text:p text:style-name="P6"><text:span text:style-name="T3"><text:s text:c="13"/></text:span><text:span text:style-name="T2">DICHIARA <text:s text:c="5"/></text:span><text:span text:style-name="T3"><text:s text:c="3"/></text:span></text:p>
      <text:p text:style-name="P12">A tale scopo, sotto la sua personale responsabilità e consapevole delle responsabilità penali che si assume ai sensi del D.P.R. 445 del 28 dicembre 2000, in caso di dichiarazioni non veritiere e falsità negli atti, quanto segue: (barrare con una crocetta sull' apposito quadratino la voce che interessa, completando gli spazi vuoti):</text:p>
      <text:p text:style-name="P12"/>
      <text:list xml:id="list3085109518213499458" text:style-name="WW8Num11">
        <text:list-item>
          <text:p text:style-name="P13">di essere cittadino italiano</text:p>
        </text:list-item>
        <text:list-item>
          <text:p text:style-name="P13">di essere cittadino di uno Stato appartenente all' Unione Europea</text:p>
        </text:list-item>
        <text:list-item>
          <text:p text:style-name="P13">di essere cittadino extracomunitario (indicare la nazionalità)___________ residente da almeno 10 anni nel territorio nazionale o di almeno 5 nella Regione Sicilia</text:p>
        </text:list-item>
        <text:list-item>
          <text:p text:style-name="P13">di essere residente nel Comune di Ragusa nell' alloggio di proprietà del sig.________________________ condotto in locazione in virtù di contratto del ____________ registrato in data _________ al n.________</text:p>
        </text:list-item>
        <text:list-item>
          <text:p text:style-name="P2"><text:span text:style-name="T3">di essere titolare di un contratto di locazione di un alloggio usato come abitazione principale e corrispondente alla propria residenza anagrafica, regolarmente registrato riferito all' anno 2014 (con esclusione di quelli avente categoria A/1, A/8 e A/9, di quelli locati esclusivamente per finalità turistiche e di alloggi di edilizia economica e popolare con contratto di locazione ancora in corso con gli enti gestori di settore);</text:span></text:p>
        </text:list-item>
        <text:list-item>
          <text:p text:style-name="P2"><text:soft-page-break/><text:span text:style-name="T3">di essere in regola con il pagamento dell' imposta di registro per l' anno 2014, come da copia del modello F23 Agenzia delle Entrate allegata alla presente;</text:span></text:p>
        </text:list-item>
      </text:list>
      <text:p text:style-name="P12"/>
      <text:p text:style-name="P12"/>
      <text:list xml:id="list816030548" text:continue-numbering="true" text:style-name="WW8Num11">
        <text:list-item>
          <text:p text:style-name="P13">di essere in regola con il pagamento dei canoni di locazione al momento della domanda;</text:p>
        </text:list-item>
        <text:list-item>
          <text:p text:style-name="P13">che il contratto di locazione non è stipulato con parenti ed affini entro il 2° grado;</text:p>
        </text:list-item>
        <text:list-item>
          <text:p text:style-name="P13">che il contratto di locazione non è stato stipulato con il coniuge separato legalmente;</text:p>
        </text:list-item>
        <text:list-item>
          <text:p text:style-name="P13">di non essere titolare di diritto di proprietà, usufrutto, uso o abitazione su un alloggio adeguato alle esigenze del proprio nucleo familiare______________</text:p>
        </text:list-item>
        <text:list-item>
          <text:p text:style-name="P13">di non essere titolare di diritto di proprietà su un alloggio o locali ad uso abitativo, sfitti o concessi a terzi, situato in qualsiasi località, che abbiano complessivamente un valore catastale uguale o superiore al valore catastale di un alloggio adeguato al proprio nucleo familiare;</text:p>
        </text:list-item>
        <text:list-item>
          <text:p text:style-name="P2"><text:span text:style-name="T3">di non avere usufruito della detrazione di cui al comma 1 dell' art.16 del Testo Unico Imposta sui redditi percepiti nell' anno 2014;</text:span></text:p>
        </text:list-item>
      </text:list>
      <text:p text:style-name="P1"/>
      <text:p text:style-name="P1"><text:span text:style-name="T5">LE DICHIARAZIONE SOTTO RIPORTATE DOVRANNO RIFERIRSI ALL' ANNO 2014</text:span></text:p>
      <text:p text:style-name="P1"/>
      <text:list xml:id="list549146169" text:continue-numbering="true" text:style-name="WW8Num11">
        <text:list-item>
          <text:p text:style-name="P13">di essere stato lavoratore dipendente presso___________________________</text:p>
        </text:list-item>
      </text:list>
      <text:p text:style-name="P12"><text:tab/>sede legale a ____________ via______________________________ n.____</text:p>
      <text:list xml:id="list4318896257379735288" text:style-name="WW8Num12">
        <text:list-item>
          <text:p text:style-name="P14">di essere lavoratore autonomo e pertanto titolare della ditta ______________</text:p>
        </text:list-item>
      </text:list>
      <text:p text:style-name="P12"><text:tab/>sita a __________________ in via__________________________ n.______</text:p>
      <text:p text:style-name="P12"><text:tab/>iscrizione Camera di Commercio n._______________________ del________<text:tab/>Partita IVA n._________________ del_______________________________</text:p>
      <text:list xml:id="list4701258944743372299" text:style-name="WW8Num13">
        <text:list-item>
          <text:p text:style-name="P15">di essere casalinga e di non produrre alcun reddito</text:p>
        </text:list-item>
        <text:list-item>
          <text:p text:style-name="P15">di essere pensionato Cat.____________________</text:p>
        </text:list-item>
        <text:list-item>
          <text:p text:style-name="P15">di essere studente: Scuola________________ di _______________________</text:p>
        </text:list-item>
        <text:list-item>
          <text:p text:style-name="P15">di essere disoccupato dal____________ ed iscritto nelle liste di collocamento del Comune di __________________ se la disoccupazione non è stata continuativa, indicare i periodi lavorativi (____________________________) </text:p>
        </text:list-item>
        <text:list-item>
          <text:p text:style-name="P3"><text:span text:style-name="T3">che il mio nucleo familiare al 31/12/2014 si compone, in totale, di n.___ persone (come si rileva dal prospetto allegato alla domanda).</text:span></text:p>
        </text:list-item>
        <text:list-item>
          <text:p text:style-name="P3"><text:span text:style-name="T3">di aver posseduto un reddito complessivo (intero nucleo familiare anno 2014) di €__________________</text:span></text:p>
        </text:list-item>
      </text:list>
      <text:p text:style-name="P1"><text:span text:style-name="T3"><text:tab/></text:span><text:span text:style-name="T2">(SOLO IN CASO DI CAPACITA' ECONOMICA ZERO O INFERIORE <text:tab/>AL CANONE DI LOCAZIONE ANNUO)</text:span></text:p>
      <text:p text:style-name="P12"><text:tab/>Dichiaro che:</text:p>
      <text:list xml:id="list3785039166484391044" text:style-name="WW8Num14">
        <text:list-item>
          <text:p text:style-name="P16">che il mio nucleo familiare era assistito economicamente dal Comune di Ragusa</text:p>
        </text:list-item>
        <text:list-item>
          <text:p text:style-name="P21"><text:span text:style-name="T3">che per far fronte al pagamento del canone, vi ha provveduto nel seguente modo:</text:span></text:p>
        </text:list-item>
      </text:list>
      <text:p text:style-name="P12"><text:soft-page-break/></text:p>
      <text:p text:style-name="P12"/>
      <text:p text:style-name="P12"/>
      <text:p text:style-name="P12"/>
      <text:p text:style-name="P12"/>
      <text:p text:style-name="P12">Allego alla domanda:</text:p>
      <text:p text:style-name="P1"/>
      <text:list xml:id="list8500423950112069204" text:style-name="WW8Num15">
        <text:list-item>
          <text:p text:style-name="P4"><text:span text:style-name="T3">copia del contratto di locazione registrato riferito all' anno 2014</text:span></text:p>
        </text:list-item>
        <text:list-item>
          <text:p text:style-name="P4"><text:span text:style-name="T3">copia del modello F23 Agenzia delle Entrate rinnovo contratto anno 2014</text:span></text:p>
        </text:list-item>
        <text:list-item>
          <text:p text:style-name="P17">autocertificazione in ordine alla composizione del nucleo familiare</text:p>
        </text:list-item>
        <text:list-item>
          <text:p text:style-name="P4"><text:span text:style-name="T3">dichiarazione redditi riferito all' intero nucleo familiare anno 2014 ovvero autocertificazione</text:span></text:p>
        </text:list-item>
        <text:list-item>
          <text:p text:style-name="P4"><text:span text:style-name="T3">n. <text:s text:c="5"/>dichiarazioni sostitutive degli altri componenti il nucleo familiare di età superiore ai 16 anni al 31/12/2014.</text:span></text:p>
        </text:list-item>
      </text:list>
      <text:p text:style-name="P12"/>
      <text:p text:style-name="P1"><text:span text:style-name="T2">Autorizzo l' Ente al trattamento dei miei dati personali, ai sensi dell' art.13 del Decreto Legislativo n.196/03, ai fini dello svolgimento dell' istruttoria relativa al presente procedimento.</text:span></text:p>
      <text:p text:style-name="P1"/>
      <text:p text:style-name="P12">Ragusa,__________</text:p>
      <text:p text:style-name="P1"/>
      <text:p text:style-name="P1"/>
      <text:p text:style-name="P11"><text:s text:c="59"/>Firma</text:p>
      <text:p text:style-name="P11"><text:s text:c="64"/>___________________________ <text:s text:c="2"/></text:p>
      <text:p text:style-name="P11"/>
      <text:p text:style-name="P11"/>
      <text:p text:style-name="P12">Alla presente dichiarazione si allega fotocopia del documento di riconoscimento valido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p text:style-name="P8"/>
      <text:p text:style-name="P28"/>
      <text:p text:style-name="P25"><text:tab/><text:tab/><text:tab/><text:tab/><text:tab/><text:tab/><text:tab/><text:tab/><text:tab/><text:tab/><text:tab/><text:tab/></text:p>
      <text:p text:style-name="P18"/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000080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2" style:display-name="WW-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WW-Rientro_20_corpo_20_del_20_testo_20_3" style:display-name="WW-Rientro corpo del testo 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Normale_20__28_Web_29_" style:display-name="WW-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1z1" style:family="text">
      <style:text-properties style:font-name="Courier New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St1z0" style:family="text">
      <style:text-properties style:font-name="Wingdings" fo:font-size="14pt" style:font-size-asian="14pt" style:font-name-complex="Wingdings" style:font-size-complex="14pt"/>
    </style:style>
    <style:style style:name="WW8NumSt2z0" style:family="text">
      <style:text-properties style:font-name="Symbol" fo:font-size="14pt" style:font-size-asian="14pt" style:font-name-complex="Symbol" style:font-size-complex="14pt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635cm" fo:orphans="0" fo:widows="0" fo:text-indent="0cm" style:auto-text-indent="false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>
        <style:tab-stops>
          <style:tab-stop style:position="9.271cm" style:type="center"/>
          <style:tab-stop style:position="17.90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67cm" fo:margin-left="2.03cm" fo:margin-right="2.0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17cm" fo:margin-left="2.03cm" fo:margin-right="2.0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tab/><text:tab/></text:span><text:span text:style-name="Page_20_Number"><text:page-number style:num-format="1" text:select-page="current">3</text:page-number></text:span></text:p>
        <text:p text:style-name="MP2"/>
      </style:header>
      <style:footer>
        <text:p text:style-name="MP3"><draw:frame draw:style-name="Mfr1" draw:name="Cornice1" text:anchor-type="char" svg:x="18.195cm" svg:y="0.002cm" svg:width="0.746cm" svg:height="0.453cm" draw:z-index="2"><draw:text-box><text:p text:style-name="MP4"><text:span text:style-name="Page_20_Number"><text:page-number style:num-format="1" text:select-page="current">3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Prima_20_converti_20_1" style:display-name="Prima converti 1" style:page-layout-name="Mpm2" style:next-style-name="Converti_20_1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Prima_20_converti_20_2" style:display-name="Prima converti 2" style:page-layout-name="Mpm1" style:next-style-name="Converti_20_2">
      <style:header>
        <text:p text:style-name="Standard"/>
      </style:header>
      <style:footer>
        <text:p text:style-name="Standard"/>
      </style:footer>
    </style:master-page>
    <style:master-page style:name="Converti_20_2" style:display-name="Converti 2" style:page-layout-name="Mpm1">
      <style:header>
        <text:p text:style-name="MP1"><text:span text:style-name="Page_20_Number"><text:tab/><text:tab/></text:span><text:span text:style-name="Page_20_Number"><text:page-number style:num-format="1" text:select-page="current">5</text:page-number></text:span></text:p>
        <text:p text:style-name="MP2"/>
      </style:header>
      <style:footer>
        <text:p text:style-name="MP3"><draw:frame draw:style-name="Mfr1" draw:name="Cornice2" text:anchor-type="char" svg:x="18.195cm" svg:y="0.002cm" svg:width="0.746cm" svg:height="0.453cm" draw:z-index="3"><draw:text-box><text:p text:style-name="MP4"><text:span text:style-name="Page_20_Number"><text:page-number style:num-format="1" text:select-page="current">5</text:page-number></text:span></text:p></draw:text-box></draw:frame></text:p>
      </style:footer>
    </style:master-page>
    <style:master-page style:name="Prima_20_converti_20_3" style:display-name="Prima converti 3" style:page-layout-name="Mpm1" style:next-style-name="Converti_20_3">
      <style:header>
        <text:p text:style-name="Standard"/>
      </style:header>
      <style:footer>
        <text:p text:style-name="Standard"/>
      </style:footer>
    </style:master-page>
    <style:master-page style:name="Converti_20_3" style:display-name="Converti 3" style:page-layout-name="Mpm1">
      <style:header>
        <text:p text:style-name="MP1"><text:span text:style-name="Page_20_Number"><text:tab/><text:tab/></text:span><text:span text:style-name="Page_20_Number"><text:page-number style:num-format="1" text:select-page="current">6</text:page-number></text:span></text:p>
        <text:p text:style-name="MP2"/>
      </style:header>
      <style:footer>
        <text:p text:style-name="MP3"><draw:frame draw:style-name="Mfr1" draw:name="Cornice3" text:anchor-type="char" svg:x="18.195cm" svg:y="0.002cm" svg:width="0.746cm" svg:height="0.453cm" draw:z-index="4"><draw:text-box><text:p text:style-name="MP4"><text:span text:style-name="Page_20_Number"><text:page-number style:num-format="1"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 SOCIALI</meta:initial-creator>
    <meta:creation-date>2015-06-10T09:37:00</meta:creation-date>
    <dc:creator>Tiziana Bongiovanni</dc:creator>
    <dc:date>2015-06-10T09:45:00</dc:date>
    <meta:print-date>2015-06-09T16:21:00</meta:print-date>
    <meta:editing-cycles>6</meta:editing-cycles>
    <meta:editing-duration>PT4M</meta:editing-duration>
    <meta:document-statistic meta:table-count="0" meta:image-count="0" meta:object-count="0" meta:page-count="6" meta:paragraph-count="59" meta:word-count="742" meta:character-count="5367" meta:non-whitespace-character-count="4473"/>
    <meta:generator>LibreOffice/4.0.2.2$Linux_x86 LibreOffice_project/400m0$Build-2</meta:generator>
  </office:meta>
</office:document-meta>
</file>